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93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ta4" style:family="table" style:master-page-name="TAB_5f_Sheet4">
      <style:table-properties table:display="true" style:writing-mode="lr-tb"/>
    </style:style>
    <style:style style:name="ta5" style:family="table" style:master-page-name="TAB_5f_Sheet5">
      <style:table-properties table:display="true" style:writing-mode="lr-tb"/>
    </style:style>
    <style:style style:name="ta6" style:family="table" style:master-page-name="TAB_5f_Sheet6">
      <style:table-properties table:display="true" style:writing-mode="lr-tb"/>
    </style:style>
    <style:style style:name="ta7" style:family="table" style:master-page-name="TAB_5f_Sheet7">
      <style:table-properties table:display="true" style:writing-mode="lr-tb"/>
    </style:style>
    <style:style style:name="ta8" style:family="table" style:master-page-name="TAB_5f_Sheet8">
      <style:table-properties table:display="true" style:writing-mode="lr-tb"/>
    </style:style>
    <style:style style:name="ta9" style:family="table" style:master-page-name="TAB_5f_Sheet9">
      <style:table-properties table:display="true" style:writing-mode="lr-tb"/>
    </style:style>
    <style:style style:name="ta10" style:family="table" style:master-page-name="TAB_5f_Sheet10">
      <style:table-properties table:display="true" style:writing-mode="lr-tb"/>
    </style:style>
    <style:style style:name="ta11" style:family="table" style:master-page-name="TAB_5f_Sheet11">
      <style:table-properties table:display="true" style:writing-mode="lr-tb"/>
    </style:style>
    <style:style style:name="ta12" style:family="table" style:master-page-name="TAB_5f_Sheet12">
      <style:table-properties table:display="true" style:writing-mode="lr-tb"/>
    </style:style>
    <style:style style:name="ta13" style:family="table" style:master-page-name="TAB_5f_Sheet13">
      <style:table-properties table:display="true" style:writing-mode="lr-tb"/>
    </style:style>
    <style:style style:name="ta14" style:family="table" style:master-page-name="TAB_5f_Sheet14">
      <style:table-properties table:display="true" style:writing-mode="lr-tb"/>
    </style:style>
    <style:style style:name="ta15" style:family="table" style:master-page-name="TAB_5f_Sheet15">
      <style:table-properties table:display="true" style:writing-mode="lr-tb"/>
    </style:style>
    <style:style style:name="ta16" style:family="table" style:master-page-name="TAB_5f_Sheet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fo:border-left="0.035cm solid #000000" fo:border-right="0.035cm solid #000000" fo:border-top="0.035cm solid #000000"/>
    </style:style>
    <style:style style:name="ce4" style:family="table-cell" style:parent-style-name="Default">
      <style:table-cell-properties fo:border-bottom="0.035cm solid #000000" fo:background-color="#c0c0c0" fo:border-left="0.035cm solid #000000" fo:border-right="0.035cm solid #000000" fo:border-top="none"/>
    </style:style>
    <style:style style:name="ce5" style:family="table-cell" style:parent-style-name="Default" style:data-style-name="N4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fo:border-left="0.035cm solid #000000" fo:border-right="0.035cm solid #000000" fo:border-top="none"/>
    </style:style>
    <style:style style:name="ce7" style:family="table-cell" style:parent-style-name="Default" style:data-style-name="N4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order-left="0.035cm solid #000000" fo:border-right="0.035cm solid #000000" fo:border-top="none"/>
    </style:style>
    <style:style style:name="ce9" style:family="table-cell" style:parent-style-name="Default" style:data-style-name="N4">
      <style:table-cell-properties fo:border-bottom="0.088cm solid #000000" fo:border-left="0.035cm solid #000000" fo:border-right="0.035cm solid #000000" fo:border-top="none"/>
    </style:style>
    <style:style style:name="ce10" style:family="table-cell" style:parent-style-name="Default" style:data-style-name="N4">
      <style:table-cell-properties fo:border="none"/>
    </style:style>
    <style:style style:name="ce11" style:family="table-cell" style:parent-style-name="Default">
      <style:table-cell-properties fo:border="none"/>
      <style:text-properties fo:font-weight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</style:style>
    <style:style style:name="ce15" style:family="table-cell" style:parent-style-name="Default" style:data-style-name="N152">
      <style:table-cell-properties style:glyph-orientation-vertical="0" fo:border-bottom="0.035cm solid #000000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53"/>
    <style:style style:name="ce17" style:family="table-cell" style:parent-style-name="Default" style:data-style-name="N153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3">
      <style:table-cell-properties fo:border-bottom="0.088cm solid #000000" fo:border-left="none" fo:border-right="none" fo:border-top="none"/>
    </style:style>
    <style:style style:name="ce19" style:family="table-cell" style:parent-style-name="Default" style:data-style-name="N3"/>
    <style:style style:name="ce20" style:family="table-cell" style:parent-style-name="Default" style:data-style-name="N1"/>
    <style:style style:name="ce21" style:family="table-cell" style:parent-style-name="Default" style:data-style-name="N153">
      <style:table-cell-properties fo:border="none"/>
    </style:style>
    <style:style style:name="ce2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152">
      <style:table-cell-properties style:glyph-orientation-vertical="0" fo:border-bottom="0.035cm solid #000000" fo:background-color="#c0c0c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53">
      <style:table-cell-properties fo:border-bottom="none" fo:border-left="none" fo:border-right="0.035cm solid #000000" fo:border-top="none"/>
    </style:style>
    <style:style style:name="ce25" style:family="table-cell" style:parent-style-name="Default" style:data-style-name="N153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53">
      <style:table-cell-properties fo:border-bottom="0.088cm solid #000000" fo:border-left="none" fo:border-right="0.035cm solid #000000" fo:border-top="non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fo:border="none"/>
    </style:style>
    <style:style style:name="ce30" style:family="table-cell" style:parent-style-name="Default" style:data-style-name="N3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</style:style>
    <style:style style:name="ce32" style:family="table-cell" style:parent-style-name="Default" style:data-style-name="N152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53">
      <style:table-cell-properties fo:border-bottom="none" fo:border-left="0.035cm solid #000000" fo:border-right="none" fo:border-top="none"/>
    </style:style>
    <style:style style:name="ce34" style:family="table-cell" style:parent-style-name="Default" style:data-style-name="N153">
      <style:table-cell-properties fo:border-bottom="0.035cm solid #000000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3">
      <style:table-cell-properties fo:border-bottom="0.088cm solid #000000" fo:border-left="0.035cm solid #000000" fo:border-right="none" fo:border-top="none"/>
    </style:style>
    <style:style style:name="ce36" style:family="table-cell" style:parent-style-name="Default">
      <style:table-cell-properties fo:border-bottom="none" fo:background-color="#c0c0c0" fo:border-left="none" fo:border-right="none" fo:border-top="0.035cm solid #000000"/>
    </style:style>
    <style:style style:name="ce37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fo:border-bottom="0.035cm solid #000000" fo:border-left="none" fo:border-right="none" fo:border-top="none"/>
    </style:style>
    <style:style style:name="ce39" style:family="table-cell" style:parent-style-name="Default">
      <style:table-cell-properties fo:border-bottom="0.088cm solid #000000" fo:border-left="none" fo:border-right="none" fo:border-top="none"/>
    </style:style>
    <style:style style:name="ce40" style:family="table-cell" style:parent-style-name="Default">
      <style:table-cell-properties fo:border-bottom="none" fo:background-color="#c0c0c0" fo:border-left="0.035cm solid #000000" fo:border-right="none" fo:border-top="0.035cm solid #000000"/>
    </style:style>
    <style:style style:name="ce41" style:family="table-cell" style:parent-style-name="Default">
      <style:table-cell-properties fo:border-bottom="0.035cm solid #000000" fo:background-color="#c0c0c0" fo:border-left="0.035cm solid #000000" fo:border-right="none" fo:border-top="none"/>
    </style:style>
    <style:style style:name="ce42" style:family="table-cell" style:parent-style-name="Default" style:data-style-name="N4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order-left="0.035cm solid #000000" fo:border-right="none" fo:border-top="none"/>
    </style:style>
    <style:style style:name="ce44" style:family="table-cell" style:parent-style-name="Default" style:data-style-name="N4">
      <style:table-cell-properties fo:border-bottom="0.035cm solid #000000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order-left="0.035cm solid #000000" fo:border-right="none" fo:border-top="none"/>
    </style:style>
    <style:style style:name="ce46" style:family="table-cell" style:parent-style-name="Default" style:data-style-name="N4">
      <style:table-cell-properties fo:border-bottom="0.088cm solid #000000" fo:border-left="0.035cm solid #000000" fo:border-right="none" fo:border-top="none"/>
    </style:style>
    <style:style style:name="ce47" style:family="table-cell" style:parent-style-name="Default">
      <style:table-cell-properties fo:border-bottom="0.035cm solid #000000" fo:background-color="#c0c0c0" fo:border-left="none" fo:border-right="none" fo:border-top="none"/>
    </style:style>
    <style:style style:name="ce48" style:family="table-cell" style:parent-style-name="Default">
      <style:table-cell-properties fo:border-bottom="none" fo:background-color="#c0c0c0" fo:border-left="none" fo:border-right="0.035cm solid #000000" fo:border-top="0.035cm solid #000000"/>
    </style:style>
    <style:style style:name="ce49" style:family="table-cell" style:parent-style-name="Default">
      <style:table-cell-properties fo:border-bottom="0.035cm solid #000000" fo:background-color="#c0c0c0" fo:border-left="none" fo:border-right="0.035cm solid #000000" fo:border-top="none"/>
    </style:style>
    <style:style style:name="ce50" style:family="table-cell" style:parent-style-name="Default">
      <style:table-cell-properties fo:border-bottom="none" fo:border-left="none" fo:border-right="0.035cm solid #000000" fo:border-top="none"/>
    </style:style>
    <style:style style:name="ce51" style:family="table-cell" style:parent-style-name="Default">
      <style:table-cell-properties fo:border-bottom="0.035cm solid #000000" fo:border-left="none" fo:border-right="0.035cm solid #000000" fo:border-top="none"/>
    </style:style>
    <style:style style:name="ce52" style:family="table-cell" style:parent-style-name="Default">
      <style:table-cell-properties fo:border-bottom="0.088cm solid #000000" fo:border-left="none" fo:border-right="0.035cm solid #000000" fo:border-top="none"/>
    </style:style>
    <style:style style:name="ce53" style:family="table-cell" style:parent-style-name="Default" style:data-style-name="N4"/>
    <style:style style:name="ce5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number-columns-repeated="10" table:default-cell-style-name="ce16"/>
        <table:table-column table:style-name="co3" table:default-cell-style-name="ce24"/>
        <table:table-column table:style-name="co3" table:default-cell-style-name="Default"/>
        <table:table-column table:style-name="co3" table:default-cell-style-name="ce33"/>
        <table:table-column table:style-name="co3" table:number-columns-repeated="11" table:default-cell-style-name="ce16"/>
        <table:table-column table:style-name="co4" table:default-cell-style-name="Default"/>
        <table:table-column table:style-name="co5" table:default-cell-style-name="ce43"/>
        <table:table-column table:style-name="co5" table:default-cell-style-name="Default"/>
        <table:table-column table:style-name="co5" table:default-cell-style-name="ce50"/>
        <table:table-column table:style-name="co5" table:number-columns-repeated="226" table:default-cell-style-name="Default"/>
        <table:table-row table:style-name="ro1">
          <table:table-cell table:style-name="ce1" office:value-type="string">
            <text:p>jpb.com cash-flow template</text:p>
          </table:table-cell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2"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Default"/>
          <table:table-cell table:style-name="ce13" office:value-type="string">
            <text:p>Col 1</text:p>
          </table:table-cell>
          <table:table-cell table:style-name="Default" table:number-columns-repeated="11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3" office:value-type="string">
            <text:p>Year 1</text:p>
          </table:table-cell>
          <table:table-cell table:style-name="ce14" table:number-columns-repeated="11"/>
          <table:table-cell table:style-name="ce22"/>
          <table:table-cell table:style-name="ce27"/>
          <table:table-cell table:style-name="ce31"/>
          <table:table-cell table:style-name="ce14" table:number-columns-repeated="11"/>
          <table:table-cell table:style-name="ce36"/>
          <table:table-cell table:style-name="ce40" office:value-type="string">
            <text:p>Year 2</text:p>
          </table:table-cell>
          <table:table-cell table:style-name="ce36"/>
          <table:table-cell table:style-name="ce48"/>
          <table:table-cell table:number-columns-repeated="226"/>
        </table:table-row>
        <table:table-row table:style-name="ro2">
          <table:table-cell table:style-name="ce4"/>
          <table:table-cell table:style-name="ce15" office:value-type="date" office:date-value="2007-04-01">
            <text:p>Apr 07</text:p>
          </table:table-cell>
          <table:table-cell table:style-name="ce15" table:formula="oooc:=com.sun.star.sheet.addin.Analysis.getEdate([.B5]; 1)" office:value-type="date" office:date-value="2007-05-01">
            <text:p>May 07</text:p>
          </table:table-cell>
          <table:table-cell table:style-name="ce15" table:formula="oooc:=com.sun.star.sheet.addin.Analysis.getEdate([.B5]; 2)" office:value-type="date" office:date-value="2007-06-01">
            <text:p>Jun 07</text:p>
          </table:table-cell>
          <table:table-cell table:style-name="ce15" table:formula="oooc:=com.sun.star.sheet.addin.Analysis.getEdate([.B5]; 3)" office:value-type="date" office:date-value="2007-07-01">
            <text:p>Jul 07</text:p>
          </table:table-cell>
          <table:table-cell table:style-name="ce15" table:formula="oooc:=com.sun.star.sheet.addin.Analysis.getEdate([.B5]; 4)" office:value-type="date" office:date-value="2007-08-01">
            <text:p>Aug 07</text:p>
          </table:table-cell>
          <table:table-cell table:style-name="ce15" table:formula="oooc:=com.sun.star.sheet.addin.Analysis.getEdate([.B5]; 5)" office:value-type="date" office:date-value="2007-09-01">
            <text:p>Sep 07</text:p>
          </table:table-cell>
          <table:table-cell table:style-name="ce15" table:formula="oooc:=com.sun.star.sheet.addin.Analysis.getEdate([.B5]; 6)" office:value-type="date" office:date-value="2007-10-01">
            <text:p>Oct 07</text:p>
          </table:table-cell>
          <table:table-cell table:style-name="ce15" table:formula="oooc:=com.sun.star.sheet.addin.Analysis.getEdate([.B5]; 7)" office:value-type="date" office:date-value="2007-11-01">
            <text:p>Nov 07</text:p>
          </table:table-cell>
          <table:table-cell table:style-name="ce15" table:formula="oooc:=com.sun.star.sheet.addin.Analysis.getEdate([.B5]; 8)" office:value-type="date" office:date-value="2007-12-01">
            <text:p>Dec 07</text:p>
          </table:table-cell>
          <table:table-cell table:style-name="ce15" table:formula="oooc:=com.sun.star.sheet.addin.Analysis.getEdate([.B5]; 9)" office:value-type="date" office:date-value="2008-01-01">
            <text:p>Jan 08</text:p>
          </table:table-cell>
          <table:table-cell table:style-name="ce15" table:formula="oooc:=com.sun.star.sheet.addin.Analysis.getEdate([.B5]; 10)" office:value-type="date" office:date-value="2008-02-01">
            <text:p>Feb 08</text:p>
          </table:table-cell>
          <table:table-cell table:style-name="ce23" table:formula="oooc:=com.sun.star.sheet.addin.Analysis.getEdate([.B5]; 11)" office:value-type="date" office:date-value="2008-03-01">
            <text:p>Mar 08</text:p>
          </table:table-cell>
          <table:table-cell table:style-name="ce28"/>
          <table:table-cell table:style-name="ce32" table:formula="oooc:=com.sun.star.sheet.addin.Analysis.getEdate([.B5]; 12)" office:value-type="date" office:date-value="2008-04-01">
            <text:p>Apr 08</text:p>
          </table:table-cell>
          <table:table-cell table:style-name="ce15" table:formula="oooc:=com.sun.star.sheet.addin.Analysis.getEdate([.B5]; 13)" office:value-type="date" office:date-value="2008-05-01">
            <text:p>May 08</text:p>
          </table:table-cell>
          <table:table-cell table:style-name="ce15" table:formula="oooc:=com.sun.star.sheet.addin.Analysis.getEdate([.B5]; 14)" office:value-type="date" office:date-value="2008-06-01">
            <text:p>Jun 08</text:p>
          </table:table-cell>
          <table:table-cell table:style-name="ce15" table:formula="oooc:=com.sun.star.sheet.addin.Analysis.getEdate([.B5]; 15)" office:value-type="date" office:date-value="2008-07-01">
            <text:p>Jul 08</text:p>
          </table:table-cell>
          <table:table-cell table:style-name="ce15" table:formula="oooc:=com.sun.star.sheet.addin.Analysis.getEdate([.B5]; 16)" office:value-type="date" office:date-value="2008-08-01">
            <text:p>Aug 08</text:p>
          </table:table-cell>
          <table:table-cell table:style-name="ce15" table:formula="oooc:=com.sun.star.sheet.addin.Analysis.getEdate([.B5]; 17)" office:value-type="date" office:date-value="2008-09-01">
            <text:p>Sep 08</text:p>
          </table:table-cell>
          <table:table-cell table:style-name="ce15" table:formula="oooc:=com.sun.star.sheet.addin.Analysis.getEdate([.B5]; 18)" office:value-type="date" office:date-value="2008-10-01">
            <text:p>Oct 08</text:p>
          </table:table-cell>
          <table:table-cell table:style-name="ce15" table:formula="oooc:=com.sun.star.sheet.addin.Analysis.getEdate([.B5]; 19)" office:value-type="date" office:date-value="2008-11-01">
            <text:p>Nov 08</text:p>
          </table:table-cell>
          <table:table-cell table:style-name="ce15" table:formula="oooc:=com.sun.star.sheet.addin.Analysis.getEdate([.B5]; 20)" office:value-type="date" office:date-value="2008-12-01">
            <text:p>Dec 08</text:p>
          </table:table-cell>
          <table:table-cell table:style-name="ce15" table:formula="oooc:=com.sun.star.sheet.addin.Analysis.getEdate([.B5]; 21)" office:value-type="date" office:date-value="2009-01-01">
            <text:p>Jan 09</text:p>
          </table:table-cell>
          <table:table-cell table:style-name="ce15" table:formula="oooc:=com.sun.star.sheet.addin.Analysis.getEdate([.B5]; 22)" office:value-type="date" office:date-value="2009-02-01">
            <text:p>Feb 09</text:p>
          </table:table-cell>
          <table:table-cell table:style-name="ce15" table:formula="oooc:=com.sun.star.sheet.addin.Analysis.getEdate([.B5]; 23)" office:value-type="date" office:date-value="2009-03-01">
            <text:p>Mar 09</text:p>
          </table:table-cell>
          <table:table-cell table:style-name="ce37"/>
          <table:table-cell table:style-name="ce41"/>
          <table:table-cell table:style-name="ce47"/>
          <table:table-cell table:style-name="ce49"/>
          <table:table-cell table:number-columns-repeated="226"/>
        </table:table-row>
        <table:table-row table:style-name="ro2">
          <table:table-cell table:style-name="ce5" office:value-type="string">
            <text:p>Income</text:p>
          </table:table-cell>
          <table:table-cell table:number-columns-repeated="12"/>
          <table:table-cell table:style-name="ce12"/>
          <table:table-cell table:number-columns-repeated="13"/>
          <table:table-cell table:style-name="ce42" office:value-type="string">
            <text:p>Income</text:p>
          </table:table-cell>
          <table:table-cell table:number-columns-repeated="228"/>
        </table:table-row>
        <table:table-row table:style-name="ro2">
          <table:table-cell table:number-columns-repeated="10"/>
          <table:table-cell table:style-name="ce21" table:number-columns-repeated="2"/>
          <table:table-cell table:number-columns-repeated="244"/>
        </table:table-row>
        <table:table-row table:style-name="ro2" table:number-rows-repeated="5">
          <table:table-cell table:number-columns-repeated="13"/>
          <table:table-cell table:style-name="ce19"/>
          <table:table-cell table:number-columns-repeated="242"/>
        </table:table-row>
        <table:table-row table:style-name="ro2" table:number-rows-repeated="2">
          <table:table-cell table:number-columns-repeated="13"/>
          <table:table-cell table:style-name="ce29"/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ooc:=SUM([.B6:.B14])" office:value-type="currency" office:currency="EUR" office:value="0">
            <text:p>€0.00</text:p>
          </table:table-cell>
          <table:table-cell table:style-name="ce17" table:formula="oooc:=SUM([.C6:.C14])" office:value-type="currency" office:currency="EUR" office:value="0">
            <text:p>€0.00</text:p>
          </table:table-cell>
          <table:table-cell table:style-name="ce17" table:formula="oooc:=SUM([.D6:.D14])" office:value-type="currency" office:currency="EUR" office:value="0">
            <text:p>€0.00</text:p>
          </table:table-cell>
          <table:table-cell table:style-name="ce17" table:formula="oooc:=SUM([.E6:.E14])" office:value-type="currency" office:currency="EUR" office:value="0">
            <text:p>€0.00</text:p>
          </table:table-cell>
          <table:table-cell table:style-name="ce17" table:formula="oooc:=SUM([.F7:.F14])" office:value-type="currency" office:currency="EUR" office:value="0">
            <text:p>€0.00</text:p>
          </table:table-cell>
          <table:table-cell table:style-name="ce17" table:formula="oooc:=SUM([.G7:.G14])" office:value-type="currency" office:currency="EUR" office:value="0">
            <text:p>€0.00</text:p>
          </table:table-cell>
          <table:table-cell table:style-name="ce17" table:formula="oooc:=SUM([.H7:.H14])" office:value-type="currency" office:currency="EUR" office:value="0">
            <text:p>€0.00</text:p>
          </table:table-cell>
          <table:table-cell table:style-name="ce17" table:formula="oooc:=SUM([.I7:.I14])" office:value-type="currency" office:currency="EUR" office:value="0">
            <text:p>€0.00</text:p>
          </table:table-cell>
          <table:table-cell table:style-name="ce17" table:formula="oooc:=SUM([.J7:.J14])" office:value-type="currency" office:currency="EUR" office:value="0">
            <text:p>€0.00</text:p>
          </table:table-cell>
          <table:table-cell table:style-name="ce17" table:formula="oooc:=SUM([.K7:.K14])" office:value-type="currency" office:currency="EUR" office:value="0">
            <text:p>€0.00</text:p>
          </table:table-cell>
          <table:table-cell table:style-name="ce17" table:formula="oooc:=SUM([.L7:.L14])" office:value-type="currency" office:currency="EUR" office:value="0">
            <text:p>€0.00</text:p>
          </table:table-cell>
          <table:table-cell table:style-name="ce25" table:formula="oooc:=SUM([.M7:.M14])" office:value-type="currency" office:currency="EUR" office:value="0">
            <text:p>€0.00</text:p>
          </table:table-cell>
          <table:table-cell table:style-name="ce30"/>
          <table:table-cell table:style-name="ce34" table:formula="oooc:=SUM([.O6:.O14])" office:value-type="currency" office:currency="EUR" office:value="0">
            <text:p>€0.00</text:p>
          </table:table-cell>
          <table:table-cell table:style-name="ce17" table:formula="oooc:=SUM([.P6:.P14])" office:value-type="currency" office:currency="EUR" office:value="0">
            <text:p>€0.00</text:p>
          </table:table-cell>
          <table:table-cell table:style-name="ce17" table:formula="oooc:=SUM([.Q6:.Q14])" office:value-type="currency" office:currency="EUR" office:value="0">
            <text:p>€0.00</text:p>
          </table:table-cell>
          <table:table-cell table:style-name="ce17" table:formula="oooc:=SUM([.R6:.R14])" office:value-type="currency" office:currency="EUR" office:value="0">
            <text:p>€0.00</text:p>
          </table:table-cell>
          <table:table-cell table:style-name="ce17" table:formula="oooc:=SUM([.S7:.S14])" office:value-type="currency" office:currency="EUR" office:value="0">
            <text:p>€0.00</text:p>
          </table:table-cell>
          <table:table-cell table:style-name="ce17" table:formula="oooc:=SUM([.T7:.T14])" office:value-type="currency" office:currency="EUR" office:value="0">
            <text:p>€0.00</text:p>
          </table:table-cell>
          <table:table-cell table:style-name="ce17" table:formula="oooc:=SUM([.U7:.U14])" office:value-type="currency" office:currency="EUR" office:value="0">
            <text:p>€0.00</text:p>
          </table:table-cell>
          <table:table-cell table:style-name="ce17" table:formula="oooc:=SUM([.V7:.V14])" office:value-type="currency" office:currency="EUR" office:value="0">
            <text:p>€0.00</text:p>
          </table:table-cell>
          <table:table-cell table:style-name="ce17" table:formula="oooc:=SUM([.W7:.W14])" office:value-type="currency" office:currency="EUR" office:value="0">
            <text:p>€0.00</text:p>
          </table:table-cell>
          <table:table-cell table:style-name="ce17" table:formula="oooc:=SUM([.X7:.X14])" office:value-type="currency" office:currency="EUR" office:value="0">
            <text:p>€0.00</text:p>
          </table:table-cell>
          <table:table-cell table:style-name="ce17" table:formula="oooc:=SUM([.Y7:.Y14])" office:value-type="currency" office:currency="EUR" office:value="0">
            <text:p>€0.00</text:p>
          </table:table-cell>
          <table:table-cell table:style-name="ce17" table:formula="oooc:=SUM([.Z7:.Z14])" office:value-type="currency" office:currency="EUR" office:value="0">
            <text:p>€0.00</text:p>
          </table:table-cell>
          <table:table-cell table:style-name="ce38"/>
          <table:table-cell table:style-name="ce44" office:value-type="string">
            <text:p>Total</text:p>
          </table:table-cell>
          <table:table-cell table:style-name="ce38"/>
          <table:table-cell table:style-name="ce51"/>
          <table:table-cell table:number-columns-repeated="226"/>
        </table:table-row>
        <table:table-row table:style-name="ro2">
          <table:table-cell table:number-columns-repeated="13"/>
          <table:table-cell table:style-name="ce29"/>
          <table:table-cell table:number-columns-repeated="242"/>
        </table:table-row>
        <table:table-row table:style-name="ro2">
          <table:table-cell table:style-name="ce5" office:value-type="string">
            <text:p>Expenses</text:p>
          </table:table-cell>
          <table:table-cell table:number-columns-repeated="12"/>
          <table:table-cell table:style-name="ce29"/>
          <table:table-cell table:number-columns-repeated="13"/>
          <table:table-cell table:style-name="ce42" office:value-type="string">
            <text:p>Expenses</text:p>
          </table:table-cell>
          <table:table-cell table:number-columns-repeated="228"/>
        </table:table-row>
        <table:table-row table:style-name="ro2">
          <table:table-cell table:number-columns-repeated="13"/>
          <table:table-cell table:style-name="ce29"/>
          <table:table-cell/>
          <table:table-cell table:style-name="ce21" table:number-columns-repeated="11"/>
          <table:table-cell table:number-columns-repeated="230"/>
        </table:table-row>
        <table:table-row table:style-name="ro2" table:number-rows-repeated="2">
          <table:table-cell table:number-columns-repeated="13"/>
          <table:table-cell table:style-name="ce29"/>
          <table:table-cell table:number-columns-repeated="242"/>
        </table:table-row>
        <table:table-row table:style-name="ro2">
          <table:table-cell table:number-columns-repeated="13"/>
          <table:table-cell table:style-name="ce12"/>
          <table:table-cell table:number-columns-repeated="242"/>
        </table:table-row>
        <table:table-row table:style-name="ro2">
          <table:table-cell table:number-columns-repeated="13"/>
          <table:table-cell table:style-name="ce29"/>
          <table:table-cell table:number-columns-repeated="242"/>
        </table:table-row>
        <table:table-row table:style-name="ro2">
          <table:table-cell table:style-name="ce8"/>
          <table:table-cell table:number-columns-repeated="12"/>
          <table:table-cell table:style-name="ce12"/>
          <table:table-cell table:number-columns-repeated="13"/>
          <table:table-cell table:style-name="ce45"/>
          <table:table-cell table:number-columns-repeated="228"/>
        </table:table-row>
        <table:table-row table:style-name="ro2">
          <table:table-cell table:style-name="ce8"/>
          <table:table-cell table:number-columns-repeated="12"/>
          <table:table-cell table:style-name="ce29"/>
          <table:table-cell table:number-columns-repeated="13"/>
          <table:table-cell table:style-name="ce45"/>
          <table:table-cell table:number-columns-repeated="228"/>
        </table:table-row>
        <table:table-row table:style-name="ro2">
          <table:table-cell table:number-columns-repeated="13"/>
          <table:table-cell table:style-name="ce29"/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ooc:=SUM([.B18:.B25])" office:value-type="currency" office:currency="EUR" office:value="0">
            <text:p>€0.00</text:p>
          </table:table-cell>
          <table:table-cell table:style-name="ce17" table:formula="oooc:=SUM([.C18:.C25])" office:value-type="currency" office:currency="EUR" office:value="0">
            <text:p>€0.00</text:p>
          </table:table-cell>
          <table:table-cell table:style-name="ce17" table:formula="oooc:=SUM([.D18:.D25])" office:value-type="currency" office:currency="EUR" office:value="0">
            <text:p>€0.00</text:p>
          </table:table-cell>
          <table:table-cell table:style-name="ce17" table:formula="oooc:=SUM([.E18:.E25])" office:value-type="currency" office:currency="EUR" office:value="0">
            <text:p>€0.00</text:p>
          </table:table-cell>
          <table:table-cell table:style-name="ce17" table:formula="oooc:=SUM([.F18:.F25])" office:value-type="currency" office:currency="EUR" office:value="0">
            <text:p>€0.00</text:p>
          </table:table-cell>
          <table:table-cell table:style-name="ce17" table:formula="oooc:=SUM([.G18:.G25])" office:value-type="currency" office:currency="EUR" office:value="0">
            <text:p>€0.00</text:p>
          </table:table-cell>
          <table:table-cell table:style-name="ce17" table:formula="oooc:=SUM([.H18:.H25])" office:value-type="currency" office:currency="EUR" office:value="0">
            <text:p>€0.00</text:p>
          </table:table-cell>
          <table:table-cell table:style-name="ce17" table:formula="oooc:=SUM([.I18:.I25])" office:value-type="currency" office:currency="EUR" office:value="0">
            <text:p>€0.00</text:p>
          </table:table-cell>
          <table:table-cell table:style-name="ce17" table:formula="oooc:=SUM([.J18:.J25])" office:value-type="currency" office:currency="EUR" office:value="0">
            <text:p>€0.00</text:p>
          </table:table-cell>
          <table:table-cell table:style-name="ce17" table:formula="oooc:=SUM([.K18:.K25])" office:value-type="currency" office:currency="EUR" office:value="0">
            <text:p>€0.00</text:p>
          </table:table-cell>
          <table:table-cell table:style-name="ce17" table:formula="oooc:=SUM([.L18:.L25])" office:value-type="currency" office:currency="EUR" office:value="0">
            <text:p>€0.00</text:p>
          </table:table-cell>
          <table:table-cell table:style-name="ce25" table:formula="oooc:=SUM([.M18:.M25])" office:value-type="currency" office:currency="EUR" office:value="0">
            <text:p>€0.00</text:p>
          </table:table-cell>
          <table:table-cell table:style-name="ce30"/>
          <table:table-cell table:style-name="ce34" table:formula="oooc:=SUM([.O18:.O24])" office:value-type="currency" office:currency="EUR" office:value="0">
            <text:p>€0.00</text:p>
          </table:table-cell>
          <table:table-cell table:style-name="ce17" table:formula="oooc:=SUM([.P18:.P25])" office:value-type="currency" office:currency="EUR" office:value="0">
            <text:p>€0.00</text:p>
          </table:table-cell>
          <table:table-cell table:style-name="ce17" table:formula="oooc:=SUM([.Q18:.Q25])" office:value-type="currency" office:currency="EUR" office:value="0">
            <text:p>€0.00</text:p>
          </table:table-cell>
          <table:table-cell table:style-name="ce17" table:formula="oooc:=SUM([.R18:.R25])" office:value-type="currency" office:currency="EUR" office:value="0">
            <text:p>€0.00</text:p>
          </table:table-cell>
          <table:table-cell table:style-name="ce17" table:formula="oooc:=SUM([.S18:.S25])" office:value-type="currency" office:currency="EUR" office:value="0">
            <text:p>€0.00</text:p>
          </table:table-cell>
          <table:table-cell table:style-name="ce17" table:formula="oooc:=SUM([.T18:.T25])" office:value-type="currency" office:currency="EUR" office:value="0">
            <text:p>€0.00</text:p>
          </table:table-cell>
          <table:table-cell table:style-name="ce17" table:formula="oooc:=SUM([.U18:.U25])" office:value-type="currency" office:currency="EUR" office:value="0">
            <text:p>€0.00</text:p>
          </table:table-cell>
          <table:table-cell table:style-name="ce17" table:formula="oooc:=SUM([.V18:.V25])" office:value-type="currency" office:currency="EUR" office:value="0">
            <text:p>€0.00</text:p>
          </table:table-cell>
          <table:table-cell table:style-name="ce17" table:formula="oooc:=SUM([.W18:.W25])" office:value-type="currency" office:currency="EUR" office:value="0">
            <text:p>€0.00</text:p>
          </table:table-cell>
          <table:table-cell table:style-name="ce17" table:formula="oooc:=SUM([.X18:.X25])" office:value-type="currency" office:currency="EUR" office:value="0">
            <text:p>€0.00</text:p>
          </table:table-cell>
          <table:table-cell table:style-name="ce17" table:formula="oooc:=SUM([.Y18:.Y25])" office:value-type="currency" office:currency="EUR" office:value="0">
            <text:p>€0.00</text:p>
          </table:table-cell>
          <table:table-cell table:style-name="ce17" table:formula="oooc:=SUM([.Z18:.Z25])" office:value-type="currency" office:currency="EUR" office:value="0">
            <text:p>€0.00</text:p>
          </table:table-cell>
          <table:table-cell table:style-name="ce38"/>
          <table:table-cell table:style-name="ce44" office:value-type="string">
            <text:p>Total</text:p>
          </table:table-cell>
          <table:table-cell table:style-name="ce38"/>
          <table:table-cell table:style-name="ce51"/>
          <table:table-cell table:number-columns-repeated="226"/>
        </table:table-row>
        <table:table-row table:style-name="ro2">
          <table:table-cell table:number-columns-repeated="13"/>
          <table:table-cell table:style-name="ce29"/>
          <table:table-cell/>
          <table:table-cell table:style-name="ce21" table:number-columns-repeated="11"/>
          <table:table-cell table:style-name="ce12"/>
          <table:table-cell/>
          <table:table-cell table:style-name="ce12"/>
          <table:table-cell table:number-columns-repeated="227"/>
        </table:table-row>
        <table:table-row table:style-name="ro2">
          <table:table-cell office:value-type="string">
            <text:p>Profit (loss)/Month</text:p>
          </table:table-cell>
          <table:table-cell table:formula="oooc:=SUM([.B15]-[.B26])" office:value-type="currency" office:currency="EUR" office:value="0">
            <text:p>€0.00</text:p>
          </table:table-cell>
          <table:table-cell table:formula="oooc:=SUM([.C15]-[.C26])" office:value-type="currency" office:currency="EUR" office:value="0">
            <text:p>€0.00</text:p>
          </table:table-cell>
          <table:table-cell table:formula="oooc:=SUM([.D15]-[.D26])" office:value-type="currency" office:currency="EUR" office:value="0">
            <text:p>€0.00</text:p>
          </table:table-cell>
          <table:table-cell table:formula="oooc:=SUM([.E15]-[.E26])" office:value-type="currency" office:currency="EUR" office:value="0">
            <text:p>€0.00</text:p>
          </table:table-cell>
          <table:table-cell table:formula="oooc:=SUM([.F15]-[.F26])" office:value-type="currency" office:currency="EUR" office:value="0">
            <text:p>€0.00</text:p>
          </table:table-cell>
          <table:table-cell table:formula="oooc:=SUM([.G15]-[.G26])" office:value-type="currency" office:currency="EUR" office:value="0">
            <text:p>€0.00</text:p>
          </table:table-cell>
          <table:table-cell table:formula="oooc:=SUM([.H15]-[.H26])" office:value-type="currency" office:currency="EUR" office:value="0">
            <text:p>€0.00</text:p>
          </table:table-cell>
          <table:table-cell table:formula="oooc:=SUM([.I15]-[.I26])" office:value-type="currency" office:currency="EUR" office:value="0">
            <text:p>€0.00</text:p>
          </table:table-cell>
          <table:table-cell table:formula="oooc:=SUM([.J15]-[.J26])" office:value-type="currency" office:currency="EUR" office:value="0">
            <text:p>€0.00</text:p>
          </table:table-cell>
          <table:table-cell table:formula="oooc:=SUM([.K15]-[.K26])" office:value-type="currency" office:currency="EUR" office:value="0">
            <text:p>€0.00</text:p>
          </table:table-cell>
          <table:table-cell table:formula="oooc:=SUM([.L15]-[.L26])" office:value-type="currency" office:currency="EUR" office:value="0">
            <text:p>€0.00</text:p>
          </table:table-cell>
          <table:table-cell table:formula="oooc:=SUM([.M15]-[.M26])" office:value-type="currency" office:currency="EUR" office:value="0">
            <text:p>€0.00</text:p>
          </table:table-cell>
          <table:table-cell table:style-name="ce29"/>
          <table:table-cell table:formula="oooc:=SUM([.O15]-[.O26])" office:value-type="currency" office:currency="EUR" office:value="0">
            <text:p>€0.00</text:p>
          </table:table-cell>
          <table:table-cell table:style-name="ce21" table:formula="oooc:=SUM([.P15]-[.P26])" office:value-type="currency" office:currency="EUR" office:value="0">
            <text:p>€0.00</text:p>
          </table:table-cell>
          <table:table-cell table:style-name="ce21" table:formula="oooc:=SUM([.Q15]-[.Q26])" office:value-type="currency" office:currency="EUR" office:value="0">
            <text:p>€0.00</text:p>
          </table:table-cell>
          <table:table-cell table:style-name="ce21" table:formula="oooc:=SUM([.R15]-[.R26])" office:value-type="currency" office:currency="EUR" office:value="0">
            <text:p>€0.00</text:p>
          </table:table-cell>
          <table:table-cell table:style-name="ce21" table:formula="oooc:=SUM([.S15]-[.S26])" office:value-type="currency" office:currency="EUR" office:value="0">
            <text:p>€0.00</text:p>
          </table:table-cell>
          <table:table-cell table:style-name="ce21" table:formula="oooc:=SUM([.T15]-[.T26])" office:value-type="currency" office:currency="EUR" office:value="0">
            <text:p>€0.00</text:p>
          </table:table-cell>
          <table:table-cell table:style-name="ce21" table:formula="oooc:=SUM([.U15]-[.U26])" office:value-type="currency" office:currency="EUR" office:value="0">
            <text:p>€0.00</text:p>
          </table:table-cell>
          <table:table-cell table:style-name="ce21" table:formula="oooc:=SUM([.V15]-[.V26])" office:value-type="currency" office:currency="EUR" office:value="0">
            <text:p>€0.00</text:p>
          </table:table-cell>
          <table:table-cell table:style-name="ce21" table:formula="oooc:=SUM([.W15]-[.W26])" office:value-type="currency" office:currency="EUR" office:value="0">
            <text:p>€0.00</text:p>
          </table:table-cell>
          <table:table-cell table:style-name="ce21" table:formula="oooc:=SUM([.X15]-[.X26])" office:value-type="currency" office:currency="EUR" office:value="0">
            <text:p>€0.00</text:p>
          </table:table-cell>
          <table:table-cell table:style-name="ce21" table:formula="oooc:=SUM([.Y15]-[.Y26])" office:value-type="currency" office:currency="EUR" office:value="0">
            <text:p>€0.00</text:p>
          </table:table-cell>
          <table:table-cell table:style-name="ce21" table:formula="oooc:=SUM([.Z15]-[.Z26])" office:value-type="currency" office:currency="EUR" office:value="0">
            <text:p>€0.00</text:p>
          </table:table-cell>
          <table:table-cell table:style-name="ce12"/>
          <table:table-cell office:value-type="string">
            <text:p>Profit (loss)/Month</text:p>
          </table:table-cell>
          <table:table-cell table:style-name="ce12"/>
          <table:table-cell table:number-columns-repeated="227"/>
        </table:table-row>
        <table:table-row table:style-name="ro2">
          <table:table-cell table:style-name="ce9" office:value-type="string">
            <text:p>Profit (loss)/Cumulative</text:p>
          </table:table-cell>
          <table:table-cell table:style-name="ce18" table:formula="oooc:=[.B28]" office:value-type="currency" office:currency="EUR" office:value="0">
            <text:p>€0.00</text:p>
          </table:table-cell>
          <table:table-cell table:style-name="ce18" table:formula="oooc:=SUM([.B29]+[.C28])" office:value-type="currency" office:currency="EUR" office:value="0">
            <text:p>€0.00</text:p>
          </table:table-cell>
          <table:table-cell table:style-name="ce18" table:formula="oooc:=SUM([.C29]+[.D28])" office:value-type="currency" office:currency="EUR" office:value="0">
            <text:p>€0.00</text:p>
          </table:table-cell>
          <table:table-cell table:style-name="ce18" table:formula="oooc:=SUM([.D29]+[.E28])" office:value-type="currency" office:currency="EUR" office:value="0">
            <text:p>€0.00</text:p>
          </table:table-cell>
          <table:table-cell table:style-name="ce18" table:formula="oooc:=SUM([.E29]+[.F28])" office:value-type="currency" office:currency="EUR" office:value="0">
            <text:p>€0.00</text:p>
          </table:table-cell>
          <table:table-cell table:style-name="ce18" table:formula="oooc:=SUM([.F29]+[.G28])" office:value-type="currency" office:currency="EUR" office:value="0">
            <text:p>€0.00</text:p>
          </table:table-cell>
          <table:table-cell table:style-name="ce18" table:formula="oooc:=SUM([.G29]+[.H28])" office:value-type="currency" office:currency="EUR" office:value="0">
            <text:p>€0.00</text:p>
          </table:table-cell>
          <table:table-cell table:style-name="ce18" table:formula="oooc:=SUM([.H29]+[.I28])" office:value-type="currency" office:currency="EUR" office:value="0">
            <text:p>€0.00</text:p>
          </table:table-cell>
          <table:table-cell table:style-name="ce18" table:formula="oooc:=SUM([.I29]+[.J28])" office:value-type="currency" office:currency="EUR" office:value="0">
            <text:p>€0.00</text:p>
          </table:table-cell>
          <table:table-cell table:style-name="ce18" table:formula="oooc:=SUM([.J29]+[.K28])" office:value-type="currency" office:currency="EUR" office:value="0">
            <text:p>€0.00</text:p>
          </table:table-cell>
          <table:table-cell table:style-name="ce18" table:formula="oooc:=SUM([.K29]+[.L28])" office:value-type="currency" office:currency="EUR" office:value="0">
            <text:p>€0.00</text:p>
          </table:table-cell>
          <table:table-cell table:style-name="ce26" table:formula="oooc:=SUM([.L29]+[.M28])" office:value-type="currency" office:currency="EUR" office:value="0">
            <text:p>€0.00</text:p>
          </table:table-cell>
          <table:table-cell table:style-name="ce29"/>
          <table:table-cell table:style-name="ce35" table:formula="oooc:=SUM([.M29]+[.O28])" office:value-type="currency" office:currency="EUR" office:value="0">
            <text:p>€0.00</text:p>
          </table:table-cell>
          <table:table-cell table:style-name="ce18" table:formula="oooc:=SUM([.O29]+[.P28])" office:value-type="currency" office:currency="EUR" office:value="0">
            <text:p>€0.00</text:p>
          </table:table-cell>
          <table:table-cell table:style-name="ce18" table:formula="oooc:=SUM([.P29]+[.Q28])" office:value-type="currency" office:currency="EUR" office:value="0">
            <text:p>€0.00</text:p>
          </table:table-cell>
          <table:table-cell table:style-name="ce18" table:formula="oooc:=SUM([.Q29]+[.R28])" office:value-type="currency" office:currency="EUR" office:value="0">
            <text:p>€0.00</text:p>
          </table:table-cell>
          <table:table-cell table:style-name="ce18" table:formula="oooc:=SUM([.R29]+[.S28])" office:value-type="currency" office:currency="EUR" office:value="0">
            <text:p>€0.00</text:p>
          </table:table-cell>
          <table:table-cell table:style-name="ce18" table:formula="oooc:=SUM([.S29]+[.T28])" office:value-type="currency" office:currency="EUR" office:value="0">
            <text:p>€0.00</text:p>
          </table:table-cell>
          <table:table-cell table:style-name="ce18" table:formula="oooc:=SUM([.T29]+[.U28])" office:value-type="currency" office:currency="EUR" office:value="0">
            <text:p>€0.00</text:p>
          </table:table-cell>
          <table:table-cell table:style-name="ce18" table:formula="oooc:=SUM([.U29]+[.V28])" office:value-type="currency" office:currency="EUR" office:value="0">
            <text:p>€0.00</text:p>
          </table:table-cell>
          <table:table-cell table:style-name="ce18" table:formula="oooc:=SUM([.V29]+[.W28])" office:value-type="currency" office:currency="EUR" office:value="0">
            <text:p>€0.00</text:p>
          </table:table-cell>
          <table:table-cell table:style-name="ce18" table:formula="oooc:=SUM([.W29]+[.X28])" office:value-type="currency" office:currency="EUR" office:value="0">
            <text:p>€0.00</text:p>
          </table:table-cell>
          <table:table-cell table:style-name="ce18" table:formula="oooc:=SUM([.X29]+[.Y28])" office:value-type="currency" office:currency="EUR" office:value="0">
            <text:p>€0.00</text:p>
          </table:table-cell>
          <table:table-cell table:style-name="ce18" table:formula="oooc:=SUM([.Y29]+[.Z28])" office:value-type="currency" office:currency="EUR" office:value="0">
            <text:p>€0.00</text:p>
          </table:table-cell>
          <table:table-cell table:style-name="ce39"/>
          <table:table-cell table:style-name="ce46" office:value-type="string">
            <text:p>Profit (loss)/Cumulative</text:p>
          </table:table-cell>
          <table:table-cell table:style-name="ce39"/>
          <table:table-cell table:style-name="ce52"/>
          <table:table-cell table:number-columns-repeated="226"/>
        </table:table-row>
        <table:table-row table:style-name="ro2">
          <table:table-cell table:style-name="ce10"/>
          <table:table-cell table:style-name="ce19" table:number-columns-repeated="12"/>
          <table:table-cell table:style-name="ce12"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1" office:value-type="string">
            <text:p>To get started: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3">
          <table:table-cell table:style-name="ce12" office:value-type="string">
            <text:p>1. <text:s/>Change the date in <text:span text:style-name="T1">col 1</text:span> to be the first month of your cash-flow.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Default" office:value-type="string">
            <text:p>2. You may need to change the currency format (default is set to Euro). To do so, select all cells within each table, right click, select “format cells” and follow instructions.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2" office:value-type="string">
            <text:p>3. Enter expected income and expenses in the appropriate cells in the chart. You can increase the number of rows in the table if you need more space.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2" office:value-type="string">
            <text:p>4. The cash-flow chart will automatically calculate your profit/loss for each month and your cumulative profit/loss since beginning the project. 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2" office:value-type="string">
            <text:p>5. This document is formatted to print in International standard A4 size. North American users may wish to change the format to letter size when printing. 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2"/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1" office:value-type="string">
            <text:p>Distribution Notes: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Default" office:value-type="string">
            <text:p>1. You may freely use and distribute this cash-flow template as well as modify this cash-flow template.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Default" office:value-type="string">
            <text:p>2. You may not sell this cash-flow template or charge any fee to users of the template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 table:style-name="Default" office:value-type="string">
            <text:p>'3. This cash-flow template was originally designed by jpb.com – see www.jpb.com – as a tool to help people and organisations calculate the profit potential of creative ideas.</text:p>
          </table:table-cell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Default"/>
          <table:table-cell table:style-name="ce20" table:number-columns-repeated="12"/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22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Default"/>
        <table:table-column table:style-name="co3" table:number-columns-repeated="10" table:default-cell-style-name="Default"/>
        <table:table-column table:style-name="co3" table:number-columns-repeated="2" table:default-cell-style-name="ce19"/>
        <table:table-column table:style-name="co5" table:number-columns-repeated="243" table:default-cell-style-name="Default"/>
        <table:table-row table:style-name="ro2" table:number-rows-repeated="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11"/>
          <table:table-cell table:style-name="ce53"/>
          <table:table-cell table:style-name="Default"/>
          <table:table-cell table:number-columns-repeated="243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default-cell-style-name="Default"/>
        <table:table-row table:style-name="ro2">
          <table:table-cell/>
        </table:table-row>
      </table:table>
      <table:table table:name="Sheet4" table:style-name="ta4" table:print="false">
        <table:table-column table:style-name="co2" table:default-cell-style-name="Default"/>
        <table:table-row table:style-name="ro2">
          <table:table-cell/>
        </table:table-row>
      </table:table>
      <table:table table:name="Sheet5" table:style-name="ta5" table:print="false">
        <table:table-column table:style-name="co2" table:default-cell-style-name="Default"/>
        <table:table-row table:style-name="ro2">
          <table:table-cell/>
        </table:table-row>
      </table:table>
      <table:table table:name="Sheet6" table:style-name="ta6" table:print="false">
        <table:table-column table:style-name="co2" table:default-cell-style-name="Default"/>
        <table:table-row table:style-name="ro2">
          <table:table-cell/>
        </table:table-row>
      </table:table>
      <table:table table:name="Sheet7" table:style-name="ta7" table:print="false">
        <table:table-column table:style-name="co2" table:default-cell-style-name="Default"/>
        <table:table-row table:style-name="ro2">
          <table:table-cell/>
        </table:table-row>
      </table:table>
      <table:table table:name="Sheet8" table:style-name="ta8" table:print="false">
        <table:table-column table:style-name="co2" table:default-cell-style-name="Default"/>
        <table:table-row table:style-name="ro2">
          <table:table-cell/>
        </table:table-row>
      </table:table>
      <table:table table:name="Sheet9" table:style-name="ta9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0" table:style-name="ta10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1" table:style-name="ta1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2" table:style-name="ta12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3" table:style-name="ta13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4" table:style-name="ta14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5" table:style-name="ta15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6" table:style-name="ta16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Bt</number:text>
      <number:number number:decimal-places="0" number:min-integer-digits="1" number:grouping="true"/>
      <number:text> </number:text>
    </number:number-style>
    <number:number-style style:name="N138">
      <number:text>(Bt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Bt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Bt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Bt</number:text>
      <number:number number:decimal-places="2" number:min-integer-digits="1" number:grouping="true"/>
      <number:text> </number:text>
    </number:number-style>
    <number:number-style style:name="N141">
      <number:text>(Bt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Bt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Bt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Bt</number:text>
      <number:number number:decimal-places="0" number:min-integer-digits="1" number:grouping="true"/>
      <number:text> </number:text>
    </number:number-style>
    <number:number-style style:name="N146P1" style:volatile="true">
      <number:text> Bt(</number:text>
      <number:number number:decimal-places="0" number:min-integer-digits="1" number:grouping="true"/>
      <number:text>)</number:text>
    </number:number-style>
    <number:number-style style:name="N146P2" style:volatile="true">
      <number:text> Bt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Bt</number:text>
      <number:number number:decimal-places="2" number:min-integer-digits="1" number:grouping="true"/>
      <number:text> </number:text>
    </number:number-style>
    <number:number-style style:name="N150P1" style:volatile="true">
      <number:text> Bt(</number:text>
      <number:number number:decimal-places="2" number:min-integer-digits="1" number:grouping="true"/>
      <number:text>)</number:text>
    </number:number-style>
    <number:number-style style:name="N150P2" style:volatile="true">
      <number:text> Bt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 number:textual="true"/>
      <number:text> </number:text>
      <number:year/>
    </number:date-style>
    <number:date-style style:name="N152">
      <number:month number:textual="true"/>
      <number:text> </number:text>
      <number:year/>
    </number:date-style>
    <number:currency-style style:name="N15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3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3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scale-to-pages="2" style:table-centering="both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pm4">
      <style:page-layout-properties fo:page-width="29.699cm" fo:page-height="20.999cm" style:num-format="1" style:print-orientation="landscape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pm5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6">06/03/2007</text:date>, <text:time>11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3" style:display-name="TAB_Sheet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4" style:display-name="TAB_Sheet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5" style:display-name="TAB_Sheet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6" style:display-name="TAB_Sheet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7" style:display-name="TAB_Sheet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8" style:display-name="TAB_Sheet8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9" style:display-name="TAB_Sheet9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0" style:display-name="TAB_Sheet10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1" style:display-name="TAB_Sheet11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2" style:display-name="TAB_Sheet12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3" style:display-name="TAB_Sheet1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4" style:display-name="TAB_Sheet1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5" style:display-name="TAB_Sheet1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16" style:display-name="TAB_Sheet1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3-09-22T09:50:32</meta:creation-date>
    <dc:creator>Jeffrey Baumgartner</dc:creator>
    <dc:date>2007-03-06T11:27:19</dc:date>
    <dc:language>en-GB</dc:language>
    <meta:editing-cycles>10</meta:editing-cycles>
    <meta:editing-duration>PT3H3M40S</meta:editing-duration>
    <meta:user-defined meta:name="Info 1"/>
    <meta:user-defined meta:name="Info 2"/>
    <meta:user-defined meta:name="Info 3"/>
    <meta:user-defined meta:name="Info 4"/>
    <meta:document-statistic meta:table-count="16" meta:cell-count="146"/>
  </office:meta>
</office:document-meta>
</file>