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fo:padding="0cm" fo:border-left="none" fo:border-right="none" fo:border-top="0.002cm solid #000000" fo:border-bottom="none" style:shadow="none"/>
    </style:style>
    <style:style style:name="P2" style:family="paragraph" style:parent-style-name="Footer">
      <style:paragraph-properties fo:text-align="center" style:justify-single-word="false"/>
    </style:style>
    <style:style style:name="P3" style:family="paragraph" style:parent-style-name="Text_20_body">
      <style:paragraph-properties fo:text-align="start" style:justify-single-word="false"/>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list-style-name="L6"/>
    <style:style style:name="P10" style:family="paragraph" style:parent-style-name="Text_20_body" style:list-style-name="L7"/>
    <style:style style:name="P11" style:family="paragraph" style:parent-style-name="Text_20_body" style:list-style-name="L8"/>
    <style:style style:name="P12" style:family="paragraph" style:parent-style-name="Text_20_body">
      <style:paragraph-properties fo:text-align="start" style:justify-single-word="false"/>
    </style:style>
    <style:style style:name="P13" style:family="paragraph" style:parent-style-name="Text_20_body">
      <style:paragraph-properties fo:text-align="start" style:justify-single-word="false"/>
      <style:text-properties fo:font-weight="bold" style:font-weight-asian="bold" style:font-weight-complex="bold"/>
    </style:style>
    <style:style style:name="P14" style:family="paragraph" style:parent-style-name="Heading_20_1">
      <style:paragraph-properties fo:text-align="center" style:justify-single-word="false"/>
    </style:style>
    <style:style style:name="T1"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Innovation Manager Training Course Worksheet Questions</text:h>
      <text:p text:style-name="P3"/>
      <text:h text:style-name="Heading_20_3" text:outline-level="3">Notes</text:h>
      <text:p text:style-name="P3">This worksheet is for Jeffrey Baumgartner's Innovation Manager Training Course available available at <text:a xlink:type="simple" xlink:href="http://www.CreativeJeffrey.com/training/" text:style-name="Internet_20_link" text:visited-style-name="Visited_20_Internet_20_Link">www.CreativeJeffrey.com/training/</text:a> You may answer questions on this document or create a new document. </text:p>
      <text:p text:style-name="P3">If you would like feedback and recommendations, please forward your answers to <text:a xlink:type="simple" xlink:href="mailto:Jeffrey@CreativeJeffrey.com" text:style-name="Internet_20_link" text:visited-style-name="Visited_20_Internet_20_Link">Jeffrey@CreativeJeffrey.com</text:a> <text:s/>If you have any questions, please also feel free to use this email. Other contact options are on each training page.</text:p>
      <text:p text:style-name="P3"><text:span text:style-name="T1">Note: </text:span>You are free to share this worksheet with others, provided you do not change any of the questions, this text or the footer text (ie. The text below the line at the bottom of the page). If you have any questions about reproduction or sharing this, please contact Jeffrey.</text:p>
      <text:p text:style-name="P13">Now, let's move on to the questions. </text:p>
      <text:h text:style-name="Heading_20_3" text:outline-level="3">Module 1: iVision (Innovation Vision) </text:h>
      <text:list xml:id="list8584487526855848273" text:style-name="L1">
        <text:list-item>
          <text:p text:style-name="P4">What is your organisation's strategic vision? </text:p>
        </text:list-item>
        <text:list-item>
          <text:p text:style-name="P4">Can you use it as your iVision? Why/Why not? </text:p>
        </text:list-item>
        <text:list-item>
          <text:p text:style-name="P4">If not, craft an iVision − a provisional one is okay for now.</text:p>
        </text:list-item>
        <text:list-item>
          <text:p text:style-name="P4">Describe a couple of recent innovations in the context of your strategic vision or iVision. </text:p>
        </text:list-item>
      </text:list>
      <text:p text:style-name="Text_20_body"/>
      <text:h text:style-name="Heading_20_3" text:outline-level="3">Module 2: Four Idea Types </text:h>
      <text:list xml:id="list6725240567464708509" text:style-name="L2">
        <text:list-item>
          <text:p text:style-name="P5">Find examples of each idea type − from your organisation's innovation initiative if possible.</text:p>
        </text:list-item>
        <text:list-item>
          <text:p text:style-name="P5">What are some of the iVision supporters that have been developed in your organisation over the past two years. If you cannot think of any, why is this?</text:p>
        </text:list-item>
        <text:list-item>
          <text:p text:style-name="P5">Estimate the percentage of useless, non-iVision ideas your initiative captures.</text:p>
        </text:list-item>
        <text:list-item>
          <text:p text:style-name="P5">Think about your organisation. Do you have tools or services that could be commercialised? If so, what are they?</text:p>
        </text:list-item>
      </text:list>
      <text:p text:style-name="Text_20_body"/>
      <text:h text:style-name="Heading_20_3" text:outline-level="3">Module 3: The Innovation Initiative Performance Indicator</text:h>
      <text:list xml:id="list5997639330975580047" text:style-name="L3">
        <text:list-item>
          <text:p text:style-name="P6">Calculate the value of your innovation initiative. You can approximate if you are managing a large initiative that processes a large number of ideas. </text:p>
        </text:list-item>
        <text:list-item>
          <text:p text:style-name="P6">What are you doing that brings little or negative value to your initiative?</text:p>
        </text:list-item>
        <text:list-item>
          <text:p text:style-name="P6"><text:soft-page-break/>What brings the most value to your initiative? </text:p>
        </text:list-item>
        <text:list-item>
          <text:p text:style-name="P6">Where do you see opportunities to increase value? </text:p>
        </text:list-item>
      </text:list>
      <text:p text:style-name="Text_20_body"/>
      <text:h text:style-name="Heading_20_3" text:outline-level="3">Module 4: Plan Your Innovation Initiative Backwards</text:h>
      <text:list xml:id="list8427358486801828503" text:style-name="L4">
        <text:list-item>
          <text:p text:style-name="P7">Who are the decision makers who would need to approve your iVision pusher and supporter ideas?</text:p>
        </text:list-item>
        <text:list-item>
          <text:p text:style-name="P7">What are the changes, real and/or hypothetical, that you can ask each decision maker about? </text:p>
        </text:list-item>
      </text:list>
      <text:p text:style-name="Text_20_body"/>
      <text:h text:style-name="Heading_20_3" text:outline-level="3">Module 5: Innovation Proposals and Activities</text:h>
      <text:list xml:id="list8102546424896590484" text:style-name="L5">
        <text:list-item>
          <text:p text:style-name="P8">What are the assumptions you (and others) make in relation to your iVision? </text:p>
        </text:list-item>
        <text:list-item>
          <text:p text:style-name="P8">Describe how you could apply some of the above activities to your innovation processes. </text:p>
        </text:list-item>
      </text:list>
      <text:p text:style-name="Text_20_body"/>
      <text:h text:style-name="Heading_20_3" text:outline-level="3">Module 6: Suggestion Schemes and Such</text:h>
      <text:list xml:id="list5867478876377380931" text:style-name="L6">
        <text:list-item>
          <text:p text:style-name="P9">Which decision makers do you need to work with? </text:p>
        </text:list-item>
        <text:list-item>
          <text:p text:style-name="P9">How will you communicate to colleagues about the revised suggestion scheme? </text:p>
        </text:list-item>
      </text:list>
      <text:p text:style-name="Text_20_body"/>
      <text:h text:style-name="Heading_20_3" text:outline-level="3">Module 7: Summary and Conclusion</text:h>
      <text:list xml:id="list2531179246255675220" text:style-name="L7">
        <text:list-item>
          <text:p text:style-name="P10">Do you have any questions about the innovation management process described here? If so, what are they? </text:p>
        </text:list-item>
      </text:list>
      <text:p text:style-name="Text_20_body"/>
      <text:h text:style-name="Heading_20_2" text:outline-level="2">Get Feedback on Your Results</text:h>
      <text:p text:style-name="Text_20_body">If you would like a short report on your results or would like to discuss your results, please email the answers to your questions to me at <text:a xlink:type="simple" xlink:href="mailto:jeffrey@CreativeJeffrey.com" text:style-name="Internet_20_link" text:visited-style-name="Visited_20_Internet_20_Link">jeffrey@CreativeJeffrey.com</text:a> and let me know whether you prefer a written report or a discussion.</text:p>
      <text:p text:style-name="Text_20_body">You can also contact me by telephone on: +32 2 305 6591 or Skype ID: EuroJeffrey (Note, I am on Central European Time, please take that into account when telephoning)</text:p>
      <text:p text:style-name="Text_20_body"/>
      <text:h text:style-name="Heading_20_2" text:outline-level="2">Feedback for Me</text:h>
      <text:p text:style-name="Text_20_body">As this is my first ever on-line training course, I would really value your feedback. I have some questions to guide your feedback. You can answer some of them, all of them or just give me feedback straight from your heart!</text:p>
      <text:h text:style-name="Heading_20_3" text:outline-level="3"><text:soft-page-break/>Feedback Questions</text:h>
      <text:list xml:id="list6779242055447713141" text:style-name="L8">
        <text:list-item>
          <text:p text:style-name="P11">What did you like about this course?</text:p>
        </text:list-item>
        <text:list-item>
          <text:p text:style-name="P11">What could I have done better?H</text:p>
        </text:list-item>
        <text:list-item>
          <text:p text:style-name="P11">ow practical is the training to your innovation initiative?</text:p>
        </text:list-item>
        <text:list-item>
          <text:p text:style-name="P11">Any further comments?</text:p>
        </text:list-item>
      </text:list>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Garamond" svg:font-family="Garamond" style:font-adornments="Regular"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Garamond"/>
    </style:style>
    <style:style style:name="Heading" style:family="paragraph" style:parent-style-name="Standard" style:next-style-name="Text_20_body" style:class="text">
      <style:paragraph-properties fo:margin-top="0.423cm" fo:margin-bottom="0.212cm" fo:keep-with-next="always"/>
      <style:text-properties style:font-name="Arial" fo:font-size="2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style:font-name="Garamon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text-indent="0cm" style:auto-text-indent="false" style:page-number="auto"/>
      <style:text-properties fo:font-size="2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8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cm" fo:border-left="none" fo:border-right="none" fo:border-top="0.002cm solid #000000" fo:border-bottom="none" style:shadow="none"/>
    </style:style>
    <style:style style:name="MP2"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Innovation Manager Training by Jeffrey Baumgartner <text:s/>– <text:s/>Page <text:page-number text:select-page="current">3</text:page-number></text:p>
        <text:p text:style-name="MP2">Training Materials are at <text:a xlink:type="simple" xlink:href="http://www.CreativeJeffrey.com/training/" text:style-name="Internet_20_link" text:visited-style-name="Visited_20_Internet_20_Link">www.CreativeJeffrey.com/training/</text:a> </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6:45:36.90</meta:creation-date>
    <dc:title>default</dc:title>
    <meta:editing-duration>PT7H40M30S</meta:editing-duration>
    <meta:editing-cycles>17</meta:editing-cycles>
    <meta:generator>OpenOffice/4.1.1$Win32 OpenOffice.org_project/411m6$Build-9775</meta:generator>
    <meta:initial-creator>Jeffrey Baumgartner</meta:initial-creator>
    <dc:date>2017-05-19T16:30:19.93</dc:date>
    <dc:creator>Jeffrey Baumgartner</dc:creator>
    <meta:document-statistic meta:table-count="0" meta:image-count="0" meta:object-count="0" meta:page-count="3" meta:paragraph-count="44" meta:word-count="611" meta:character-count="3665"/>
    <meta:template xlink:type="simple" xlink:actuate="onRequest" xlink:title="default" xlink:href="../../../../../../Users/Jeffrey/AppData/Roaming/OpenOffice/4/user/template/default.ott" meta:date="2017-05-15T16:45:35.72"/>
  </office:meta>
</office:document-meta>
</file>